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text-properties style:font-name="Arial" style:font-name-complex="Arial" fo:font-weight="bold" style:font-weight-asian="bold" style:font-weight-complex="bold"/>
    </style:style>
    <style:style style:name="P2" style:parent-style-name="Normal" style:family="paragraph">
      <style:text-properties style:font-name="Arial" style:font-name-complex="Arial" fo:font-weight="bold" style:font-weight-asian="bold" style:font-weight-complex="bold"/>
    </style:style>
    <style:style style:name="P3" style:parent-style-name="Normal" style:family="paragraph">
      <style:text-properties style:font-name="Arial" style:font-name-complex="Arial"/>
    </style:style>
    <style:style style:name="P4" style:parent-style-name="Normal" style:family="paragraph">
      <style:text-properties style:font-name="Arial" style:font-name-complex="Arial"/>
    </style:style>
    <style:style style:name="P5" style:parent-style-name="Normal" style:family="paragraph">
      <style:text-properties style:font-name="Arial" style:font-name-complex="Arial"/>
    </style:style>
    <style:style style:name="P6" style:parent-style-name="Normal" style:family="paragraph">
      <style:text-properties style:font-name="Arial" style:font-name-complex="Arial"/>
    </style:style>
    <style:style style:name="P7" style:parent-style-name="Normal" style:family="paragraph">
      <style:text-properties style:font-name="Arial" style:font-name-complex="Arial"/>
    </style:style>
    <style:style style:name="P8" style:parent-style-name="Normal" style:family="paragraph">
      <style:text-properties style:font-name="Arial" style:font-name-complex="Arial"/>
    </style:style>
    <style:style style:name="P9" style:parent-style-name="Normal" style:family="paragraph">
      <style:text-properties style:font-name="Arial" style:font-name-complex="Arial"/>
    </style:style>
    <style:style style:name="P10" style:parent-style-name="Normal" style:family="paragraph">
      <style:text-properties style:font-name="Arial" style:font-name-complex="Arial"/>
    </style:style>
    <style:style style:name="P11" style:parent-style-name="Normal" style:family="paragraph">
      <style:text-properties style:font-name="Arial" style:font-name-complex="Arial"/>
    </style:style>
    <style:style style:name="T12" style:parent-style-name="DefaultParagraphFont" style:family="text">
      <style:text-properties style:font-name="Arial" style:font-name-complex="Arial"/>
    </style:style>
    <style:style style:name="P13" style:parent-style-name="Normal" style:family="paragraph">
      <style:text-properties style:font-name="Arial" style:font-name-complex="Arial"/>
    </style:style>
    <style:style style:name="P14" style:parent-style-name="Normal" style:family="paragraph">
      <style:text-properties style:font-name="Arial" style:font-name-complex="Arial"/>
    </style:style>
    <style:style style:name="P15" style:parent-style-name="Normal" style:family="paragraph">
      <style:text-properties style:font-name="Arial" style:font-name-complex="Arial"/>
    </style:style>
    <style:style style:name="P16" style:parent-style-name="Normal" style:family="paragraph">
      <style:text-properties style:font-name="Arial" style:font-name-complex="Arial" fo:font-weight="bold" style:font-weight-asian="bold" style:font-weight-complex="bold"/>
    </style:style>
    <style:style style:name="T17" style:parent-style-name="DefaultParagraphFont" style:family="text">
      <style:text-properties style:font-name="Arial" style:font-name-complex="Arial" fo:font-weight="bold" style:font-weight-asian="bold" style:font-weight-complex="bold"/>
    </style:style>
  </office:automatic-styles>
  <office:body>
    <office:text text:use-soft-page-breaks="true">
      <text:p text:style-name="P1">WHORLTON VILLAGE COMMUNITY ASSOCIATION</text:p>
      <text:p text:style-name="P2">CHAIRMAN’S REPORT 2022/23</text:p>
      <text:p text:style-name="P3"/>
      <text:p text:style-name="P4">I will start this year’s Chairman’s report with a thank you to you all for attending this evening, and in particular to the Trustees and Volunteers, who have worked so hard to make this last year a success.<text:s/></text:p>
      <text:p text:style-name="P5">Over the last 12 months, our aim has been to continue our recovery post pandemic and to set the conditions for the future of the Association and the Hall. In short, we have sought accreditation for the charity, attempted to increase Hall usage and have set out on a programme of refurbishment.<text:s/></text:p>
      <text:p text:style-name="P6">The Hall continues to be the venue for the monthly WI meetings, the Parish Council and the monthly coffee mornings. The latter remain popular and remain the most relevant use of the Hall in terms of meeting the purposes of the charity.<text:s/>The Hall is also regularly used by the Church.<text:s/>This last year has seen the introduction of a weekly Yoga class and<text:s/>we have had<text:s/>a regular booking as a rehearsal space for the Castle Players.</text:p>
      <text:p text:style-name="P7">The WVCA has organised<text:s/>several<text:s/>big events during the year. Open Gardens last Spring was well attended, the Three Inch Fools again drew a good crowd into the Village and the Christmas Tree Lighting was greatly enhanced by the presence of the Barnard Castle Brass Band. <text:s/>In January the Association hosted a packed jazz evening with an authentic Louisiana Supper; this proved an excellent event model, which it is hoped to repeat later in the year, albeit noting that it required a considerable amount of<text:s/>coordination and<text:s/>work to put on. Early February saw the Castle Players performing and last<text:s/>weekend, all 4 performances of Gaslight played to packed houses, again performed by the Castle Players, who had also used the Hall for all their rehearsals. In between, our own Gardeners’ Question Time proved to be a most enjoyable evening and we are very grateful to the panel of four notable local gardeners, who freely gave their time to support us.<text:s/></text:p>
      <text:p text:style-name="P8">The Platinum Jubilee brought many of the village together with an afternoon street party, centred on the Hall, with food provided by the participants. A great event, which presented the opportunity for a new village photo. Unfortunately, just a few months later, the Hall also provided the venue for the Book of Remembrance to mark the passing of Her Majesty. The Committee decided that the Platinum Jubilee would also be marked by a more permanent feature. A survey across the Parish<text:s/>last Spring<text:s/>returned a comparatively small return of suggestions, but two items stood out: a refurbishment of the Victoria Fountain and the planting of a tree on the Green. Work will begin on the former later this month, and a Copper Beech was planted in November. <text:s/>A plaque to mark the tree, and the jubilee, will be placed shortly.</text:p>
      <text:p text:style-name="P9">This year the Hall achieved Hallmark 1 Accreditation, an indication that the Hall is being run correctly and that the charity is being managed in accordance with Charity Commission guidelines and rules. Achieving this has opened the door to a closer relationship with Durham Community Action and through them, access to further financial support. The next Committee will need to decide whether to take the accreditation process further.</text:p>
      <text:p text:style-name="P10">In November the Hall underwent an energy audit. As a result, the Committee decided replace the old light fittings and the single-glazed windows. The electrical work has been done with the installation of energy efficient, and more attractive LED lights, and the two main windows will shortly be replaced by new double-glazed units. This has been 50% funded by a £5000 grant from Durham County Council, for which we are very grateful. The energy audit did promote the use of renewable energy<text:s/>in the form of solar panels, however it was considered not cost effective at this time. Earlier last year we replaced the aging oil boiler and have seen far more efficient oil usage as a result.</text:p>
      <text:soft-page-break/>
      <text:p text:style-name="P11">The Committee have also engaged Trades4 Care to decorate the Hall at the end of next month. T4C are a charity that provides on the job training for disadvantaged youngsters; they have an excellent reputation and have worked on a number of Village Halls in the county. By June, we hope to have a far more attractive venue, with the potential to bring in more potential users.</text:p>
      <text:p text:style-name="Normal"><text:span text:style-name="T12">The Treasurer will shortly report on the finances of the Hall. Overall, there has been a loss over the last 12 months, but this is in the main due to refurbishment costs, and of course increased utility bills. However, the income from events held since the end of the financial reporting year tells a positive story, that with a little effort, the Hall could remain on a sound financial footing. <text:s/></text:span></text:p>
      <text:p text:style-name="P13">All the work to maintain the Hall, to put on the numerous events and to act as a focal point for the village, require the efforts of a dedicated team of Trustees and Volunteers. This year, 4 of our committee members will be retiring after many years of sterling service and I would like to take this opportunity to thank each of them for their outstanding support. However, despite requests in the Flyer for new blood on the Committee, I have to date received no<text:s/>applications. Therefore, I will need to put the residents of the Parish on notice, that without more support,<text:s/>the WVCA<text:s/>and the Village Hall will not be able to continue indefinitely. A<text:s/>decision on the future of the Hall may need to be taken as early as this year.</text:p>
      <text:p text:style-name="P14">So that completes my report as Chairman, on a slightly negative note perhaps, but provided we get the necessary support, there could be much to look forward to.</text:p>
      <text:p text:style-name="P15">Thank you for your attention. This report will be promulgated on the Village Website and I will be happy to take any questions.</text:p>
      <text:p text:style-name="P16"/>
      <text:p text:style-name="Normal"><text:span text:style-name="T17">Chris Connolly, Chairman, WVC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c connolly</meta:initial-creator>
    <dc:creator>c connolly</dc:creator>
    <meta:creation-date>2023-03-10T17:08:00Z</meta:creation-date>
    <dc:date>2023-04-07T16:25:00Z</dc:date>
    <meta:print-date>2022-03-28T10:15:00Z</meta:print-date>
    <meta:template xlink:href="Normal" xlink:type="simple"/>
    <meta:editing-cycles>19</meta:editing-cycles>
    <meta:editing-duration>PT8460S</meta:editing-duration>
    <meta:document-statistic meta:page-count="2" meta:paragraph-count="11" meta:word-count="851" meta:character-count="5694" meta:row-count="40" meta:non-whitespace-character-count="4854"/>
  </office:meta>
</office:document-meta>
</file>